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ans Serif" svg:font-family="'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Standard" style:master-page-name="Standard">
      <style:paragraph-properties fo:text-align="justify" style:justify-single-word="false" style:page-number="1"/>
      <style:text-properties fo:font-size="18pt"/>
    </style:style>
    <style:style style:name="P3" style:family="paragraph" style:parent-style-name="Standard">
      <style:text-properties style:text-position="0% 58%" style:font-name="Times New Roman1" fo:font-size="12pt"/>
    </style:style>
    <style:style style:name="P4" style:family="paragraph" style:parent-style-name="Standard">
      <style:text-properties style:font-name="Sans Serif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 wirst bestohlen - 1000 € jedes Jahr </text:p>
      <text:p text:style-name="P1">(geschrieben am 13.2.2008 von Arne Babenhauserheide – <text:a xlink:type="simple" xlink:href="http://draketo.de/" office:name="http://draketo.de">http://draketo.de</text:a>) </text:p>
      <text:p text:style-name="Standard"/>
      <text:p text:style-name="Standard">"Hi Drak, schön dich mal wieder zu sehen." </text:p>
      <text:p text:style-name="Standard"/>
      <text:p text:style-name="Standard">"Ich bin auch froh, mal wieder hier zu sein. Mehr Zeit wäre schön!" </text:p>
      <text:p text:style-name="Standard"/>
      <text:p text:style-name="Standard">"Kenne ich. Hast du was mitgebracht?" </text:p>
      <text:p text:style-name="Standard"/>
      <text:p text:style-name="Standard">"Nichts Materielles, dafür aber eine wichtige Info: Du wirst bestohlen. Jedes Jahr sind es mehr als 1000 €." </text:p>
      <text:p text:style-name="Standard"/>
      <text:p text:style-name="Standard">"Ja, ich weiß. Die Arbeitslosen und so, die unser übersozialer Staat durchfüttert. Das wusste ich schon." </text:p>
      <text:p text:style-name="Standard"/>
      <text:p text:style-name="Standard">"Ich meine nicht die Arbeitslosen. Die kriegen nur, was unser Staat ihnen gibt, damit sie in Würde leben können, und selbst dafür meist zu wenig.</text:p>
      <text:p text:style-name="Standard">Ich meine eine Bande von echten Schmarotzern. Aber ich denke mal, du wirst selbst drauf kommen. </text:p>
      <text:p text:style-name="Standard">Wofür zahlst du denn jedes Jahr, ohne dass du direkt bestimmen könntest, wohin dein Geld fließt?" </text:p>
      <text:p text:style-name="Standard"/>
      <text:p text:style-name="Standard">"Naja, Versicherungen und Steuern."</text:p>
      <text:p text:style-name="Standard"/>
      <text:p text:style-name="Standard">"Genau, und wofür wird das Steuergeld gebraucht?" </text:p>
      <text:p text:style-name="Standard"/>
      <text:p text:style-name="Standard">"Ich denk' mal, du willst auf Polizei, Straßen, Schulen und so weiter raus, oder? Das heißt, Steuern meinst du nicht. Schießlich sagst du ja, dass die zu was ntze sind." </text:p>
      <text:p text:style-name="Standard"/>
      <text:p text:style-name="Standard">"Doch, ich meine Steuern, aber lass mir doch etwas Zeit, damit ich das schöner aufbauen kann. Es macht mir einfach mehr Spaß so." </text:p>
      <text:p text:style-name="Standard"/>
      <text:p text:style-name="Standard">"OK, den Spaß gönn' ich dir, wenn wir dann jetzt weitermachen." </text:p>
      <text:p text:style-name="Standard"/>
      <text:p text:style-name="Standard">"Gut, also Steuern. Wir zahlen damit Polizei, Schulen, Stadtverwaltung und vieles mehr. Was passiert, wenn zu wenig Geld da ist?" </text:p>
      <text:p text:style-name="Standard"/>
      <text:p text:style-name="Standard">"Dann werden die Steuern mal wieder erhöht. Kennen wir ja schon. Aber was ist daran neu?" </text:p>
      <text:p text:style-name="Standard"/>
      <text:p text:style-name="Standard">"Das ist noch nicht neu, aber wir kommen zum zentralen Punkt. </text:p>
      <text:p text:style-name="Standard">Was passiert, wenn einige Leute ihre Steuern nicht zahlen? Woher kommt dann das nötige Geld?" </text:p>
      <text:p text:style-name="Standard"/>
      <text:p text:style-name="Standard">"Na von mir, und von vielen anderen. Mit der nächsten Steuererhöhung." </text:p>
      <text:p text:style-name="Standard"/>
      <text:p text:style-name="Standard">"Und wie kann jemand die Steuern nicht zahlen?" </text:p>
      <text:p text:style-name="Standard"/>
      <text:p text:style-name="Standard">"Er zahlt einfach nicht?" </text:p>
      <text:p text:style-name="Standard"/>
      <text:p text:style-name="Standard">"Dann holt der Staat sie sich. Ganz so einfach ist es nicht." </text:p>
      <text:p text:style-name="Standard"/>
      <text:p text:style-name="Standard">"Dann sagen sie halt nicht, was sie verdienen. Das sind die ganzen Schwarzarbeiter!" </text:p>
      <text:p text:style-name="Standard"/>
      <text:p text:style-name="Standard">"Schwarzarbeiter sind hier kleine Fische. Wer leistet sich denn Steuerberater?" </text:p>
      <text:p text:style-name="Standard"/>
      <text:p text:style-name="Standard"><text:soft-page-break/>"Der, der sie zahlen kann. Ich also nicht." </text:p>
      <text:p text:style-name="Standard"/>
      <text:p text:style-name="Standard">"Und was macht ein Steuerberater?" </text:p>
      <text:p text:style-name="Standard"/>
      <text:p text:style-name="Standard">"Dafür sorgen, dass man weniger Steuern zahlen muss." </text:p>
      <text:p text:style-name="Standard"/>
      <text:p text:style-name="Standard">"Genau. Und das nutzen hier in Deutschland bei weitem zu viele. Und was bedeutet es, wenn die weniger zahlen müssen?" </text:p>
      <text:p text:style-name="Standard"/>
      <text:p text:style-name="Standard">"Na ich muss mehr zahlen!" </text:p>
      <text:p text:style-name="Standard"/>
      <text:p text:style-name="Standard">"Und jetzt rate mal, wieviel davon im Jahr illegal ist." </text:p>
      <text:p text:style-name="Standard"/>
      <text:p text:style-name="Standard">"Hm... keine Ahnung." </text:p>
      <text:p text:style-name="Standard"/>
      <text:p text:style-name="Standard">"Etwa hundert Milliarden Euro." </text:p>
      <text:p text:style-name="Standard"/>
      <text:p text:style-name="Standard">"Und wie kommst du auf die tausend, die mir geklaut werden?" </text:p>
      <text:p text:style-name="Standard"/>
      <text:p text:style-name="Standard">"Die 100 Milliarden müssen alle nicht-Reichen zusammen mehr aufbringen. Bei 100 Millionen Deutschen sind das satte 1000€ pro Person, die du für irgendeinen reichen Sack zahlst, der sich zu fein ist, dafür zu zahlen, dass er auf unseren Straßen fährt und von der Gesellschaft profitiert." </text:p>
      <text:p text:style-name="Standard"/>
      <text:p text:style-name="Standard">"Diese Schweine! Ab jetzt zahl' ich auch nicht mehr!" </text:p>
      <text:p text:style-name="Standard"/>
      <text:p text:style-name="Standard">"Willst du wirklich andere zwingen, für dich zu zahlen, genau so, wie es viele Reiche Säcke zur Zeit mit dir machen? </text:p>
      <text:p text:style-name="Standard">Schau doch stattdessen, wie du bewirken kannst, dass auch alle Reichen ihren Teil zahlen müssen." </text:p>
      <text:p text:style-name="Standard"/>
      <text:p text:style-name="Standard">"Und wie?" </text:p>
      <text:p text:style-name="Standard"/>
      <text:p text:style-name="Standard">"Da fragst du am besten attac. Die brauchen noch Leute für genau diesen Kampf. Schau einfach mal auf <text:a xlink:type="simple" xlink:href="http://www.attac.de/" office:name="http://www.attac.de">http://www.attac.de</text:a> vorbei." </text:p>
      <text:p text:style-name="Standard"/>
      <text:p text:style-name="Standard"/>
      <text:p text:style-name="Standard">Anmerkung. Am 14.2. wurde öffentlich, dass das Geld teilweise in Stiftungen in Lichtenstein liegt. Am 16.2. berichtete die taz auf der Titelseite, dass 1000 Millionäre erwischt wurden, und dass allgemein nur etwa 10% der Fälle von Steuerhinterziehung aufgedeckt werden. </text:p>
      <text:p text:style-name="Standard"/>
      <text:p text:style-name="Standard">- Nachlesen: <text:a xlink:type="simple" xlink:href="http://www.taz.de/nc/1/archiv/print-archiv/printressorts/digi-artikel/?ressort=sw&amp;dig=2008%2F02%2F16%2Fa0127&amp;src=GI&amp;cHash=df87007ada" office:name="http://www.taz.de/nc/1/archiv/print-archiv/printressorts/digi-artikel/?ressort=sw&amp;dig=2008%2F02%2F16%2Fa0127&amp;src=GI&amp;cHash=df87007ada">http://www.taz.de/nc/1/archiv/print-archiv/printressorts/digi-artikel/?ressort=sw&amp;dig=2008%2F02%2F16%2Fa0127&amp;src=GI&amp;cHash=df87007ada</text:a></text:p>
      <text:p text:style-name="Standard"/>
      <text:p text:style-name="Standard">Verfügbar unter freien lizenzen: <text:a xlink:type="simple" xlink:href="http://draketo.de/lizenzen" office:name="http://draketo.de/lizenzen">http://draketo.de/lizenz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ans Serif" svg:font-family="'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Times New Roman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hyphenation-ladder-count="no-limit" fo:text-indent="0in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Times New Roman1" fo:font-size="12pt" fo:language="en" fo:country="US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top="0in" fo:margin-bottom="0.0835in"/>
    </style:style>
    <style:style style:name="Caption" style:family="paragraph" style:parent-style-name="Standard" style:class="extra">
      <style:paragraph-properties fo:margin-top="0.0835in" fo:margin-bottom="0.0835in"/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rne Babenhauserheide</meta:initial-creator>
    <meta:creation-date>2008-02-16T14:39:33</meta:creation-date>
    <dc:creator>Arne Babenhauserheide</dc:creator>
    <dc:date>2008-02-18T05:29:25</dc:date>
    <meta:editing-cycles>8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582" meta:character-count="3634"/>
  </office:meta>
</office:document-meta>
</file>